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211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3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8:0103001:11205</text:p>
          </table:table-cell>
          <table:table-cell office:value-type="string" table:number-columns-spanned="8" table:number-rows-spanned="1" table:style-name="ce14">
            <text:p>121802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1.2026</text:p>
          </table:table-cell>
          <table:covered-table-cell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1f25a0872cadb966d63c3e921b7d26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23T08:34:03Z</meta:creation-date>
    <dc:date>2026-03-23T08:34:03Z</dc:date>
  </office:meta>
</office:document-meta>
</file>