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6/000176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1.03.2026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8:0000000:3820</text:p>
          </table:table-cell>
          <table:table-cell office:value-type="string" table:number-columns-spanned="8" table:number-rows-spanned="1" table:style-name="ce14">
            <text:p>2947935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1.2026</text:p>
          </table:table-cell>
          <table:covered-table-cell/>
          <table:table-cell office:value-type="string" table:number-columns-spanned="3" table:number-rows-spanned="1" table:style-name="ce14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f09b1da3b8977cc27e58310c7b88881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Директор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Доморощенко А.Г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3-11T07:56:12Z</meta:creation-date>
    <dc:date>2026-03-11T07:56:12Z</dc:date>
  </office:meta>
</office:document-meta>
</file>