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75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75353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office:value-type="string" table:number-columns-spanned="3" table:number-rows-spanned="1" table:style-name="ce14">
            <text:p>24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699cc406af95f3093bbd089747110c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1T07:45:08Z</meta:creation-date>
    <dc:date>2026-03-11T07:45:08Z</dc:date>
  </office:meta>
</office:document-meta>
</file>