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72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1.03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29877378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2.02.2026</text:p>
          </table:table-cell>
          <table:covered-table-cell/>
          <table:table-cell office:value-type="string" table:number-columns-spanned="3" table:number-rows-spanned="1" table:style-name="ce14">
            <text:p>23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f54c1816f3456d39ce92720f3b1bd8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Доморощенко А.Г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11T07:41:47Z</meta:creation-date>
    <dc:date>2026-03-11T07:41:47Z</dc:date>
  </office:meta>
</office:document-meta>
</file>