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6/000171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1.03.2026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00</text:p>
          </table:table-cell>
          <table:table-cell office:value-type="string" table:number-columns-spanned="8" table:number-rows-spanned="1" table:style-name="ce14">
            <text:p>298801562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5bfb5a26cf841ccff34fc9c283b2625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Директор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Доморощенко А.Г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3-11T07:40:47Z</meta:creation-date>
    <dc:date>2026-03-11T07:40:47Z</dc:date>
  </office:meta>
</office:document-meta>
</file>