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65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80233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19.06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36ccc80aa0a6ed9c7d908f10724754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34:07Z</meta:creation-date>
    <dc:date>2026-03-11T07:34:07Z</dc:date>
  </office:meta>
</office:document-meta>
</file>