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6/000162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8">
            <text:p>2988174689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2.2026</text:p>
          </table:table-cell>
          <table:covered-table-cell/>
          <table:table-cell office:value-type="string" table:number-columns-spanned="3" table:number-rows-spanned="1" table:style-name="ce8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fa2486c9f62d0ae98ffdd53c41a43cf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30:47Z</meta:creation-date>
    <dc:date>2026-03-11T07:30:47Z</dc:date>
  </office:meta>
</office:document-meta>
</file>