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1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21002:168</text:p>
          </table:table-cell>
          <table:table-cell office:value-type="string" table:number-columns-spanned="8" table:number-rows-spanned="1" table:style-name="ce14">
            <text:p>16298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2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10de1886e2cc61c198fae34defcf9a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7T11:09:11Z</meta:creation-date>
    <dc:date>2026-02-17T11:09:11Z</dc:date>
  </office:meta>
</office:document-meta>
</file>