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115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2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7004:2224</text:p>
          </table:table-cell>
          <table:table-cell office:value-type="string" table:number-columns-spanned="8" table:number-rows-spanned="1" table:style-name="ce14">
            <text:p>440472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6.12.2025</text:p>
          </table:table-cell>
          <table:covered-table-cell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673acd644ea19e2a424f6e9b62e6b5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2-16T13:14:38Z</meta:creation-date>
    <dc:date>2026-02-16T13:14:38Z</dc:date>
  </office:meta>
</office:document-meta>
</file>