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083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02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2:0339002:19</text:p>
          </table:table-cell>
          <table:table-cell office:value-type="string" table:number-columns-spanned="8" table:number-rows-spanned="1" table:style-name="ce14">
            <text:p>53774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6ccc7f60cb61c1574adef497bab50c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06T11:16:17Z</meta:creation-date>
    <dc:date>2026-02-06T11:16:17Z</dc:date>
  </office:meta>
</office:document-meta>
</file>