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48</text:p>
          </table:table-cell>
          <table:table-cell office:value-type="string" table:number-columns-spanned="8" table:number-rows-spanned="1" table:style-name="ce14">
            <text:p>362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49</text:p>
          </table:table-cell>
          <table:table-cell office:value-type="string" table:number-columns-spanned="8" table:number-rows-spanned="1" table:style-name="ce14">
            <text:p>164169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b1e939d8013944941e93cbfd0ead1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44:50Z</meta:creation-date>
    <dc:date>2026-01-23T07:44:50Z</dc:date>
  </office:meta>
</office:document-meta>
</file>