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051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01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399</text:p>
          </table:table-cell>
          <table:table-cell office:value-type="string" table:number-columns-spanned="8" table:number-rows-spanned="1" table:style-name="ce14">
            <text:p>143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97929e2bd4e0a7290a7a7a0439b077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2T13:11:00Z</meta:creation-date>
    <dc:date>2026-01-22T13:11:00Z</dc:date>
  </office:meta>
</office:document-meta>
</file>