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47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02</text:p>
          </table:table-cell>
          <table:table-cell office:value-type="string" table:number-columns-spanned="8" table:number-rows-spanned="1" table:style-name="ce14">
            <text:p>5234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0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4ece20a41d72b95e769806cc73aedd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12:59:23Z</meta:creation-date>
    <dc:date>2026-01-22T12:59:23Z</dc:date>
  </office:meta>
</office:document-meta>
</file>