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79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380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381</text:p>
          </table:table-cell>
          <table:table-cell office:value-type="string" table:number-columns-spanned="8" table:number-rows-spanned="1" table:style-name="ce14">
            <text:p>3097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add16b7b6563e25838ea1a0474db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ртем Владимирович Галицкий</dc:creator>
    <meta:creation-date>2026-01-22T12:54:59Z</meta:creation-date>
    <dc:date>2026-01-22T12:56:30Z</dc:date>
  </office:meta>
</office:document-meta>
</file>