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45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297</text:p>
          </table:table-cell>
          <table:table-cell office:value-type="string" table:number-columns-spanned="8" table:number-rows-spanned="1" table:style-name="ce14">
            <text:p>5113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9566fd34a900a305bce3c0aa7a0f22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12:51:54Z</meta:creation-date>
    <dc:date>2026-01-22T12:51:54Z</dc:date>
  </office:meta>
</office:document-meta>
</file>