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6/000044испр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2.01.2026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6:0220001:1266</text:p>
          </table:table-cell>
          <table:table-cell office:value-type="string" table:number-columns-spanned="8" table:number-rows-spanned="1" table:style-name="ce14">
            <text:p>814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a7169f693c20bd8ba4ab4ceccd708ef5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1-22T12:46:42Z</meta:creation-date>
    <dc:date>2026-01-22T12:46:42Z</dc:date>
  </office:meta>
</office:document-meta>
</file>