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41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1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719001:761</text:p>
          </table:table-cell>
          <table:table-cell office:value-type="string" table:number-columns-spanned="8" table:number-rows-spanned="1" table:style-name="ce14">
            <text:p>9070981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4e98aa6e091a10d7c3c7571fbd9ddb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2T06:03:23Z</meta:creation-date>
    <dc:date>2026-01-22T06:03:23Z</dc:date>
  </office:meta>
</office:document-meta>
</file>