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038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01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10004:615</text:p>
          </table:table-cell>
          <table:table-cell office:value-type="string" table:number-columns-spanned="8" table:number-rows-spanned="1" table:style-name="ce14">
            <text:p>22392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8d81d6910e12394525fc76a81cdd31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1T10:57:52Z</meta:creation-date>
    <dc:date>2026-01-21T10:57:52Z</dc:date>
  </office:meta>
</office:document-meta>
</file>