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37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10004:616</text:p>
          </table:table-cell>
          <table:table-cell office:value-type="string" table:number-columns-spanned="8" table:number-rows-spanned="1" table:style-name="ce14">
            <text:p>6245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5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2d65a3ef63ac9f706d3e96ccfc1b34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1T10:53:52Z</meta:creation-date>
    <dc:date>2026-01-21T10:53:52Z</dc:date>
  </office:meta>
</office:document-meta>
</file>