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95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0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3:0000000:12464</text:p>
          </table:table-cell>
          <table:table-cell office:value-type="string" table:number-columns-spanned="8" table:number-rows-spanned="1" table:style-name="ce14">
            <text:p>1187493.4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5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548e2e1cc286af2b0e149ff65d1e8c2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1-20T09:42:18Z</meta:creation-date>
    <dc:date>2024-11-20T09:42:18Z</dc:date>
  </office:meta>
</office:document-meta>
</file>