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8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5:0111007:288</text:p>
          </table:table-cell>
          <table:table-cell office:value-type="string" table:number-columns-spanned="8" table:number-rows-spanned="1" table:style-name="ce14">
            <text:p>172177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eb7dff7c9851e82595bbbea1d50a34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15T11:22:35Z</meta:creation-date>
    <dc:date>2024-11-15T11:22:35Z</dc:date>
  </office:meta>
</office:document-meta>
</file>