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68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5:0111007:288</text:p>
          </table:table-cell>
          <table:table-cell office:value-type="string" table:number-columns-spanned="8" table:number-rows-spanned="1" table:style-name="ce8">
            <text:p>1841704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10.2024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28b3566444776efd947f60251c7c49b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15T11:10:19Z</meta:creation-date>
    <dc:date>2024-11-15T11:10:19Z</dc:date>
  </office:meta>
</office:document-meta>
</file>