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559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5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202001:51</text:p>
          </table:table-cell>
          <table:table-cell office:value-type="string" table:number-columns-spanned="8" table:number-rows-spanned="1" table:style-name="ce8">
            <text:p>700297.05</text:p>
          </table:table-cell>
          <table:covered-table-cell table:number-columns-repeated="7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number-columns-spanned="3" table:number-rows-spanned="1" table:style-name="ce8">
            <text:p>0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9dc26e51ef0bd66cdf909b019de5e1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25T12:13:18Z</meta:creation-date>
    <dc:date>2024-09-25T12:13:18Z</dc:date>
  </office:meta>
</office:document-meta>
</file>