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5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1:435</text:p>
          </table:table-cell>
          <table:table-cell office:value-type="string" table:number-columns-spanned="8" table:number-rows-spanned="1" table:style-name="ce14">
            <text:p>456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a5c32563f4c34c013cd44b8ad41f8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5T11:02:40Z</meta:creation-date>
    <dc:date>2024-09-25T11:02:40Z</dc:date>
  </office:meta>
</office:document-meta>
</file>