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55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5.09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7:1047001:436</text:p>
          </table:table-cell>
          <table:table-cell office:value-type="string" table:number-columns-spanned="8" table:number-rows-spanned="1" table:style-name="ce8">
            <text:p>456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8.2024</text:p>
          </table:table-cell>
          <table:covered-table-cell/>
          <table:table-cell office:value-type="string" table:number-columns-spanned="3" table:number-rows-spanned="1" table:style-name="ce8">
            <text:p>0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8297adfe81116a20bd1f7b8496814e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25T10:41:27Z</meta:creation-date>
    <dc:date>2024-09-25T10:41:28Z</dc:date>
  </office:meta>
</office:document-meta>
</file>