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5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4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1047001:437</text:p>
          </table:table-cell>
          <table:table-cell office:value-type="string" table:number-columns-spanned="8" table:number-rows-spanned="1" table:style-name="ce14">
            <text:p>45634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19c0a4719804580b3f3dc295c4a82d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4T10:15:38Z</meta:creation-date>
    <dc:date>2024-09-24T10:15:38Z</dc:date>
  </office:meta>
</office:document-meta>
</file>