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3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6:0000000:4605</text:p>
          </table:table-cell>
          <table:table-cell office:value-type="string" table:number-columns-spanned="8" table:number-rows-spanned="1" table:style-name="ce14">
            <text:p>2395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office:value-type="string" table:number-columns-spanned="3" table:number-rows-spanned="1" table:style-name="ce14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505691d0a38b7059b83d2a01fdbf4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6T12:46:47Z</meta:creation-date>
    <dc:date>2025-03-06T12:46:47Z</dc:date>
  </office:meta>
</office:document-meta>
</file>