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3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1039001:16613</text:p>
          </table:table-cell>
          <table:table-cell office:value-type="string" table:number-columns-spanned="8" table:number-rows-spanned="1" table:style-name="ce8">
            <text:p>1230865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5.2023</text:p>
          </table:table-cell>
          <table:covered-table-cell/>
          <table:table-cell office:value-type="string" table:number-columns-spanned="3" table:number-rows-spanned="1" table:style-name="ce8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ee2b36b15e0a6d9d3268a184f51e57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2T07:31:26Z</meta:creation-date>
    <dc:date>2023-05-12T07:31:27Z</dc:date>
  </office:meta>
</office:document-meta>
</file>