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822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11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722001:90362</text:p>
          </table:table-cell>
          <table:table-cell office:value-type="string" table:number-columns-spanned="8" table:number-rows-spanned="1" table:style-name="ce14">
            <text:p>653235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10.2025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79305d8796697a77ae26de1df4b837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25T10:02:55Z</meta:creation-date>
    <dc:date>2025-11-25T10:02:55Z</dc:date>
  </office:meta>
</office:document-meta>
</file>