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814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11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0:0602007:618</text:p>
          </table:table-cell>
          <table:table-cell office:value-type="string" table:number-columns-spanned="8" table:number-rows-spanned="1" table:style-name="ce14">
            <text:p>3285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d4977feec549a6fd2390dd33b94aac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21T06:57:49Z</meta:creation-date>
    <dc:date>2025-11-21T06:57:49Z</dc:date>
  </office:meta>
</office:document-meta>
</file>