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02исп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654001:2547</text:p>
          </table:table-cell>
          <table:table-cell office:value-type="string" table:number-columns-spanned="8" table:number-rows-spanned="1" table:style-name="ce14">
            <text:p>45996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10.2025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0a13c9a76417a8ffc99221eb56f7db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7:33:27Z</meta:creation-date>
    <dc:date>2025-11-19T07:33:27Z</dc:date>
  </office:meta>
</office:document-meta>
</file>