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3" table:number-rows-spanned="1" table:style-name="ce21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028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625008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7:0000000:77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7:0000000:8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9:0110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9:0110001:5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10:030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cdb2bad9582d23c1f6f4d868218d6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24:52Z</meta:creation-date>
    <dc:date>2024-12-19T13:24:52Z</dc:date>
  </office:meta>
</office:document-meta>
</file>