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3" table:number-rows-spanned="1" table:style-name="ce21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104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1301120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9:0102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9:0116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10:03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13:0418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13:100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14:025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14:025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14:1102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14:111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14:1403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15:0106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3:0259002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23:49Z</meta:creation-date>
    <dc:date>2024-12-19T13:23:49Z</dc:date>
  </office:meta>
</office:document-meta>
</file>