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" table:number-columns-spanned="3" table:number-rows-spanned="1" table:style-name="ce21">
            <text:p>1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32003:620</text:p>
          </table:table-cell>
          <table:table-cell office:value-type="string" table:number-columns-spanned="8" table:number-rows-spanned="1" table:style-name="ce14">
            <text:p>13748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706001:12498</text:p>
          </table:table-cell>
          <table:table-cell office:value-type="string" table:number-columns-spanned="8" table:number-rows-spanned="1" table:style-name="ce14">
            <text:p>54032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717001:3222</text:p>
          </table:table-cell>
          <table:table-cell office:value-type="string" table:number-columns-spanned="8" table:number-rows-spanned="1" table:style-name="ce14">
            <text:p>27185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1002002:1254</text:p>
          </table:table-cell>
          <table:table-cell office:value-type="string" table:number-columns-spanned="8" table:number-rows-spanned="1" table:style-name="ce14">
            <text:p>6032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1002002:1255</text:p>
          </table:table-cell>
          <table:table-cell office:value-type="string" table:number-columns-spanned="8" table:number-rows-spanned="1" table:style-name="ce14">
            <text:p>241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1002002:1256</text:p>
          </table:table-cell>
          <table:table-cell office:value-type="string" table:number-columns-spanned="8" table:number-rows-spanned="1" table:style-name="ce14">
            <text:p>1417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1209002:1432</text:p>
          </table:table-cell>
          <table:table-cell office:value-type="string" table:number-columns-spanned="8" table:number-rows-spanned="1" table:style-name="ce14">
            <text:p>35516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10:1115001:42</text:p>
          </table:table-cell>
          <table:table-cell office:value-type="string" table:number-columns-spanned="8" table:number-rows-spanned="1" table:style-name="ce14">
            <text:p>8125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9:0352001:1920</text:p>
          </table:table-cell>
          <table:table-cell office:value-type="string" table:number-columns-spanned="8" table:number-rows-spanned="1" table:style-name="ce14">
            <text:p>1237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9:0512001:401</text:p>
          </table:table-cell>
          <table:table-cell office:value-type="string" table:number-columns-spanned="8" table:number-rows-spanned="1" table:style-name="ce14">
            <text:p>16822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9:0645001:693</text:p>
          </table:table-cell>
          <table:table-cell office:value-type="string" table:number-columns-spanned="8" table:number-rows-spanned="1" table:style-name="ce14">
            <text:p>22116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109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2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2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2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2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5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32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4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6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2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27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2:0000000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2:0101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53001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54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130112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30112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30112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130112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9:0110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8:01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8:010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3:0218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5:01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7:0000000:15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7:0000000:15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7:0000000:1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7:0000000:15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7:0000000:1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7:0000000:15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7:0000000:16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7:0000000:16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7:0000000:169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7:0000000:18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7:0000000:18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7:0801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7:0801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7:080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7:0801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7:0801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7:0801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7:0801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7:0801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7:0801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7:0801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7:0801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7:0801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7:0801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7:0801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7:0801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7:0801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7:0801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7:080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7:0801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7:0801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7:0801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7:0801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7:0801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7:0801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7:080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7:0801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7:0801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7:0801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7:0801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7:0801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7:080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7:0801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7:0801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7:0801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7:08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7:0801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7:0801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7:0801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7:0801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7:0801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7:0801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7:0801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7:0801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7:0801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7:080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7:0801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7:0801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7:0801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7:0801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7:0801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7:0801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7:0801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7:0801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7:08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7:0801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7:080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7:0801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7:0801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7:0801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7:0801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7:0801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7:0801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7:0801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7:0801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7:0801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7:0801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7:0801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7:0801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7:0801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7:0801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7:0801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7:0801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7:0801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7:0801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7:0801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7:0801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7:0801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7:0801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7:0801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7:0801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7:0801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7:0801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7:0801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7:0801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7:0801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7:0801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7:0801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7:0801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7:080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7:0801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7:080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7:080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7:0801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7:0801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7:0801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8f6b0257d4626a16295328f374a42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22:32Z</meta:creation-date>
    <dc:date>2024-12-19T13:22:32Z</dc:date>
  </office:meta>
</office:document-meta>
</file>