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8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8" table:number-columns-spanned="3" table:number-rows-spanned="1" table:style-name="ce21">
            <text:p>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9:0560003:37</text:p>
          </table:table-cell>
          <table:table-cell office:value-type="string" table:number-columns-spanned="8" table:number-rows-spanned="1" table:style-name="ce14">
            <text:p>51635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127003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701007:7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906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1332002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608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625008: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629001:18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675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675007: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675009: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7:1039001:176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7:1039001:176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7:1301122: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7:1301122: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18:0104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27:0801002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27:0801002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27:0801002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5563a10dd559a2e219a07af615014c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3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/>
    <dc:creator/>
    <meta:creation-date>2024-12-19T13:18:52Z</meta:creation-date>
    <dc:date>2024-12-19T13:18:52Z</dc:date>
  </office:meta>
</office:document-meta>
</file>