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8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8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115001:304</text:p>
          </table:table-cell>
          <table:table-cell office:value-type="string" table:number-columns-spanned="8" table:number-rows-spanned="1" table:style-name="ce14">
            <text:p>20263869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20e372baf81023c832eb22110b9c37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/>
    <dc:creator/>
    <meta:creation-date>2024-12-18T13:23:22Z</meta:creation-date>
    <dc:date>2024-12-18T13:23:22Z</dc:date>
  </office:meta>
</office:document-meta>
</file>