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7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1044001:26423</text:p>
          </table:table-cell>
          <table:table-cell office:value-type="string" table:number-columns-spanned="8" table:number-rows-spanned="1" table:style-name="ce14">
            <text:p>3685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65d4ac5b95ba40dba4b82ec22d0af6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18T08:09:00Z</meta:creation-date>
    <dc:date>2024-12-18T08:09:00Z</dc:date>
  </office:meta>
</office:document-meta>
</file>