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921001:121</text:p>
          </table:table-cell>
          <table:table-cell office:value-type="string" table:number-columns-spanned="8" table:number-rows-spanned="1" table:style-name="ce14">
            <text:p>19112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6.12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1d3dc177fdd962e542e14e9a67b8eb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8T07:28:48Z</meta:creation-date>
    <dc:date>2024-12-18T07:28:48Z</dc:date>
  </office:meta>
</office:document-meta>
</file>