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74-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9:0000000:21214</text:p>
          </table:table-cell>
          <table:table-cell office:value-type="string" table:number-columns-spanned="8" table:number-rows-spanned="1" table:style-name="ce14">
            <text:p>178125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221c8aaec4b3eebdd305d4b75c95b4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16T06:16:01Z</meta:creation-date>
    <dc:date>2024-12-16T06:16:01Z</dc:date>
  </office:meta>
</office:document-meta>
</file>