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771-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3.12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27:0701004:125</text:p>
          </table:table-cell>
          <table:table-cell office:value-type="string" table:number-columns-spanned="8" table:number-rows-spanned="1" table:style-name="ce14">
            <text:p>10324161.8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f1ca0fb2d277cbf83eac5e86f5b5131e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/>
    <dc:creator/>
    <meta:creation-date>2024-12-13T12:10:49Z</meta:creation-date>
    <dc:date>2024-12-13T12:10:49Z</dc:date>
  </office:meta>
</office:document-meta>
</file>