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768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1.12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3:0302003:693</text:p>
          </table:table-cell>
          <table:table-cell office:value-type="string" table:number-columns-spanned="8" table:number-rows-spanned="1" table:style-name="ce14">
            <text:p>86392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44fe32e1cf39bedd55fc8987d1b5f787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/>
    <dc:creator/>
    <meta:creation-date>2024-12-11T13:19:28Z</meta:creation-date>
    <dc:date>2024-12-11T13:19:28Z</dc:date>
  </office:meta>
</office:document-meta>
</file>