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6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14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3:1306001:1193</text:p>
          </table:table-cell>
          <table:table-cell office:value-type="string" table:number-columns-spanned="8" table:number-rows-spanned="1" table:style-name="ce14">
            <text:p>137334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3:1306001:1194</text:p>
          </table:table-cell>
          <table:table-cell office:value-type="string" table:number-columns-spanned="8" table:number-rows-spanned="1" table:style-name="ce14">
            <text:p>75646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office:value-type="string" table:number-columns-spanned="3" table:number-rows-spanned="1" table:style-name="ce14">
            <text:p>14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8249d1bcfb24cd11639b7b484f5f56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09T08:20:40Z</meta:creation-date>
    <dc:date>2024-12-09T08:20:40Z</dc:date>
  </office:meta>
</office:document-meta>
</file>