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6.12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" table:number-columns-spanned="3" table:number-rows-spanned="1" table:style-name="ce14">
            <text:p>1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44" table:number-columns-spanned="3" table:number-rows-spanned="1" table:style-name="ce21">
            <text:p>14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53898</text:p>
          </table:table-cell>
          <table:table-cell office:value-type="string" table:number-columns-spanned="8" table:number-rows-spanned="1" table:style-name="ce14">
            <text:p>1112776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403</text:p>
          </table:table-cell>
          <table:table-cell office:value-type="string" table:number-columns-spanned="8" table:number-rows-spanned="1" table:style-name="ce14">
            <text:p>489518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909</text:p>
          </table:table-cell>
          <table:table-cell office:value-type="string" table:number-columns-spanned="8" table:number-rows-spanned="1" table:style-name="ce14">
            <text:p>23728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4:2671</text:p>
          </table:table-cell>
          <table:table-cell office:value-type="string" table:number-columns-spanned="8" table:number-rows-spanned="1" table:style-name="ce14">
            <text:p>10491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919006:315</text:p>
          </table:table-cell>
          <table:table-cell office:value-type="string" table:number-columns-spanned="8" table:number-rows-spanned="1" table:style-name="ce14">
            <text:p>3448028.97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926001:454</text:p>
          </table:table-cell>
          <table:table-cell office:value-type="string" table:number-columns-spanned="8" table:number-rows-spanned="1" table:style-name="ce14">
            <text:p>150397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706001:12486</text:p>
          </table:table-cell>
          <table:table-cell office:value-type="string" table:number-columns-spanned="8" table:number-rows-spanned="1" table:style-name="ce14">
            <text:p>127252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718001:87</text:p>
          </table:table-cell>
          <table:table-cell office:value-type="string" table:number-columns-spanned="8" table:number-rows-spanned="1" table:style-name="ce14">
            <text:p>1363703.16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776001:1523</text:p>
          </table:table-cell>
          <table:table-cell office:value-type="string" table:number-columns-spanned="8" table:number-rows-spanned="1" table:style-name="ce14">
            <text:p>100613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10:0601017:412</text:p>
          </table:table-cell>
          <table:table-cell office:value-type="string" table:number-columns-spanned="8" table:number-rows-spanned="1" table:style-name="ce14">
            <text:p>29617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1:0101027:330</text:p>
          </table:table-cell>
          <table:table-cell office:value-type="string" table:number-columns-spanned="8" table:number-rows-spanned="1" table:style-name="ce14">
            <text:p>2307989.38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2:0204028:1029</text:p>
          </table:table-cell>
          <table:table-cell office:value-type="string" table:number-columns-spanned="8" table:number-rows-spanned="1" table:style-name="ce14">
            <text:p>33392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109005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11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11001:5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26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136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136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925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926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01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028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2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6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321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321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21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527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53400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76501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0915001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10:0000000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10:0000000:15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10:0000000:160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10:0000000:162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10:0000000:181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0:0000000:182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0:0000000:190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0:0000000:1930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0:0000000:193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0:0000000:195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10:0000000:200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10:0000000:207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10:0000000:216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10:0000000:219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10:0000000:221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10:0000000:222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10:0000000:232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10:0000000:249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10:0000000:251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10:0000000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10:0000000:381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10:0000000:381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10:0000000:381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10:0000000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10:0000000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10:0000000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10:0000000:381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10:0000000:38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10:0000000:381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10:0000000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10:0000000:382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10:0000000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10:0000000:382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10:0000000:382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10:0000000:382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10:0000000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10:0000000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10:0000000:38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10:0000000:382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10:0000000:383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10:0000000:383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10:0000000:383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10:0000000:383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10:0000000:383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10:0000000:383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10:0000000:383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10:0000000:383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10:0000000:383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10:0000000:383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10:0000000: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10:0000000:384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10:0000000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10:0000000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10:0000000:384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10:0000000:384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10:0000000:384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10:0000000:384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10:0000000:384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10:0000000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10:0000000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10:0000000:385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10:0000000:385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10:0000000:385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10:0000000:38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10:0000000:38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10:0000000:38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10:0000000:38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10:0000000:385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10:0000000:385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10:0000000:38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10:0000000:386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10:0000000:386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10:0000000:386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10:0000000:386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10:0000000:386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10:0000000:386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10:0000000:386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10:0000000:386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10:0000000:386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10:0000000:387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10:0000000:38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10:0000000:387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10:0000000:38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10:0000000:387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10:0000000:387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10:0000000:387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10:0000000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10:0000000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10:0000000:387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10:0000000:388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10:0000000:388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10:0000000:388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10:0000000:388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10:0000000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10:0000000:388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10:0000000:388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10:0000000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000000:38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000000:3889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000000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0:0000000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000000:3892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000000:38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000000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000000:389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617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000000:617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1118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1:0000000:229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1:0101027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1:0101027:31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1:010102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1:010102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1:010102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1:010102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1:010102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1:0101027:8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8:0000000:7360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000000: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26:0607003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9:0328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9:0354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03.12.2024</text:p>
          </table:table-cell>
          <table:covered-table-cell/>
          <table:table-cell office:value-type="string" table:number-columns-spanned="3" table:number-rows-spanned="1" table:style-name="ce14">
            <text:p>30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080bacf73d18e1255edc4fa66cb84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6:49:06Z</meta:creation-date>
    <dc:date>2024-12-06T06:49:06Z</dc:date>
  </office:meta>
</office:document-meta>
</file>