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5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" table:number-columns-spanned="3" table:number-rows-spanned="1" table:style-name="ce14">
            <text:p>1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7" table:number-columns-spanned="3" table:number-rows-spanned="1" table:style-name="ce21">
            <text:p>31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1009</text:p>
          </table:table-cell>
          <table:table-cell office:value-type="string" table:number-columns-spanned="8" table:number-rows-spanned="1" table:style-name="ce14">
            <text:p>5142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01001:3667</text:p>
          </table:table-cell>
          <table:table-cell office:value-type="string" table:number-columns-spanned="8" table:number-rows-spanned="1" table:style-name="ce14">
            <text:p>32251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122001:2322</text:p>
          </table:table-cell>
          <table:table-cell office:value-type="string" table:number-columns-spanned="8" table:number-rows-spanned="1" table:style-name="ce14">
            <text:p>38564.82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22001:2323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22001:2324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22001:2325</text:p>
          </table:table-cell>
          <table:table-cell office:value-type="string" table:number-columns-spanned="8" table:number-rows-spanned="1" table:style-name="ce14">
            <text:p>4190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22001:2326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22001:2327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02005:12</text:p>
          </table:table-cell>
          <table:table-cell office:value-type="string" table:number-columns-spanned="8" table:number-rows-spanned="1" table:style-name="ce14">
            <text:p>52624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3:0440001:279</text:p>
          </table:table-cell>
          <table:table-cell office:value-type="string" table:number-columns-spanned="8" table:number-rows-spanned="1" table:style-name="ce14">
            <text:p>1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29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247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25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25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284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367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36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393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5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2600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26004: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7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26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321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2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546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5:0103009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6:0000000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6:0000000:72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6:010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6:01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6:01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6:0101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6:010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6:0101002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6:0101002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6:0101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6:0101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6:0101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6:0101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10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1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101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1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101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101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101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6:0101002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6:0102002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6:0102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6:01020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6:0102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6:0102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6:0102003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6:0102003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6:0102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6:0102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102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10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6:0102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6:0102004:19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6:010200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6:0102004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6:0102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6:0102004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6:0102004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6:0102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6:0102004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6:0102004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6:0102004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6:0102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6:0102004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6:0102004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10200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102005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102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102005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102005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6:0102005:3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6:010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6:0102005: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6:010200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6:0103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10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6:01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6:0103001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6:010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6:0103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6:0103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6:0103002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6:0103002:18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6:0103002:18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6:0103002:1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6:0103002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3002: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3002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6:0103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6:0103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6:0103002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3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103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6:0103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6:0103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6:0103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6:0103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6:01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6:0103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6:0103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6:0103003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6:0103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6:0103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103003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103003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3003:20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3003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3003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6:0103003:23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6:0103003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6:0103003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6:0103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6:0103003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6:0103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6:0103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6:0103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6:0103003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6:0103003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6:0103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6:01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6:010300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6:0103003:5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6:0103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6:0103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6:0103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6:0103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6:0103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6:0103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6:0103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6:0103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6:0103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6:0103004:12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6:0103004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6:0103004:15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6:0103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6:0103004:15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6:0103004:16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6:0103004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6:0103004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6:0103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6:0103004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6:0103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6:010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6:0103004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6:0103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6:0103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40502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605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1047005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8:0103002:127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8:0103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8:0103002:610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8:0103002:70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811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000000:391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000000:39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000000:396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000000:397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000000:4040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000000:4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203006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203006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240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248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310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310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702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70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702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702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705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705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709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7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903036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1002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10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1002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10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1002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1007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1010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1203004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1203004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1203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1203004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1203004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1301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1402019: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1402020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1402020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14020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1402020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1402020: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1402020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1402020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1402020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1402020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1402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1402020: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1402020: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1402020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402020: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5:0000000:255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5:0000000:259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5:0000000:259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5:0109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5:0111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5:0111004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5:0111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101003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30200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000000:920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000000:92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20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20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248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9:0101013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0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0:0209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0:02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0:031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0:0436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750002: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83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833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83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83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83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835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2:0000000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2:060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000000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000000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0000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000000:498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000000:5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000000:5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102001:31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0102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010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102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107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107003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156005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15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601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601002:1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601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60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601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601002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601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601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601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803002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803002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80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9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917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9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91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917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917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210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6:0000000:384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6:022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6:022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6:022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6:02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6:092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6:0926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6:0931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6:093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6:0931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6:093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6:0931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8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8:0000000:70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8:0000000:70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8:0000000:70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8:0000000:71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8:0000000:74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8:0000000:749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8:0113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8:0113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8:01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8:01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8:0113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8:0113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8:011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8:0113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8:0113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8:0113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8:0113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8:0113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8:0113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8:0113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8:0113005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8:0113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8:0113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8:0113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8:011300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8:0113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8:0113006: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8:0301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8:030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8:0466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9:0105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9:032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9:063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9:0663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646ade31ad45dc6580f64daf70448a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2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6:37:50Z</meta:creation-date>
    <dc:date>2024-12-06T06:37:50Z</dc:date>
  </office:meta>
</office:document-meta>
</file>