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5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803005:429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3:0803005:430</text:p>
          </table:table-cell>
          <table:table-cell office:value-type="string" table:number-columns-spanned="8" table:number-rows-spanned="1" table:style-name="ce14">
            <text:p>40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3:0803005:431</text:p>
          </table:table-cell>
          <table:table-cell office:value-type="string" table:number-columns-spanned="8" table:number-rows-spanned="1" table:style-name="ce14">
            <text:p>21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3:0803005:432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3:0803005:433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31d950c0520d2d622060ac6057e7da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4T11:36:42Z</meta:creation-date>
    <dc:date>2024-12-04T11:36:42Z</dc:date>
  </office:meta>
</office:document-meta>
</file>