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5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4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" table:number-columns-spanned="3" table:number-rows-spanned="1" table:style-name="ce14">
            <text:p>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1210001:742</text:p>
          </table:table-cell>
          <table:table-cell office:value-type="string" table:number-columns-spanned="8" table:number-rows-spanned="1" table:style-name="ce14">
            <text:p>76725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7:0110009:246</text:p>
          </table:table-cell>
          <table:table-cell office:value-type="string" table:number-columns-spanned="8" table:number-rows-spanned="1" table:style-name="ce14">
            <text:p>16991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7:0709002:491</text:p>
          </table:table-cell>
          <table:table-cell office:value-type="string" table:number-columns-spanned="8" table:number-rows-spanned="1" table:style-name="ce14">
            <text:p>829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10:0601008:289</text:p>
          </table:table-cell>
          <table:table-cell office:value-type="string" table:number-columns-spanned="8" table:number-rows-spanned="1" table:style-name="ce14">
            <text:p>32991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10:0805001:456</text:p>
          </table:table-cell>
          <table:table-cell office:value-type="string" table:number-columns-spanned="8" table:number-rows-spanned="1" table:style-name="ce14">
            <text:p>2473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1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1c169628b69052b10ed28931a48048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2-04T10:59:04Z</meta:creation-date>
    <dc:date>2024-12-04T10:59:04Z</dc:date>
  </office:meta>
</office:document-meta>
</file>