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48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0:0512001:288</text:p>
          </table:table-cell>
          <table:table-cell office:value-type="string" table:number-columns-spanned="8" table:number-rows-spanned="1" table:style-name="ce14">
            <text:p>2129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4b042ba1e469cdc4f59d6ddec0bf79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04T06:26:15Z</meta:creation-date>
    <dc:date>2024-12-04T06:26:15Z</dc:date>
  </office:meta>
</office:document-meta>
</file>