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746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10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0:1118014:23</text:p>
          </table:table-cell>
          <table:table-cell office:value-type="string" table:number-columns-spanned="8" table:number-rows-spanned="1" table:style-name="ce14">
            <text:p>2630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9.2025</text:p>
          </table:table-cell>
          <table:covered-table-cell/>
          <table:table-cell office:value-type="string" table:number-columns-spanned="3" table:number-rows-spanned="1" table:style-name="ce14">
            <text:p>26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f4f05120b3b4b68363a4fc75db0526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0-24T11:18:16Z</meta:creation-date>
    <dc:date>2025-10-24T11:18:16Z</dc:date>
  </office:meta>
</office:document-meta>
</file>