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504001:7833</text:p>
          </table:table-cell>
          <table:table-cell office:value-type="string" table:number-columns-spanned="8" table:number-rows-spanned="1" table:style-name="ce14">
            <text:p>26319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fe281b1549889c1f8729526e443aa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12:00:28Z</meta:creation-date>
    <dc:date>2024-12-02T12:00:28Z</dc:date>
  </office:meta>
</office:document-meta>
</file>