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3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3" table:number-rows-spanned="1" table:style-name="ce21">
            <text:p>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26:2614</text:p>
          </table:table-cell>
          <table:table-cell office:value-type="string" table:number-columns-spanned="8" table:number-rows-spanned="1" table:style-name="ce14">
            <text:p>338567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9:0000000:24629</text:p>
          </table:table-cell>
          <table:table-cell office:value-type="string" table:number-columns-spanned="8" table:number-rows-spanned="1" table:style-name="ce14">
            <text:p>21713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9:0320018:354</text:p>
          </table:table-cell>
          <table:table-cell office:value-type="string" table:number-columns-spanned="8" table:number-rows-spanned="1" table:style-name="ce14">
            <text:p>375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9:0320018:355</text:p>
          </table:table-cell>
          <table:table-cell office:value-type="string" table:number-columns-spanned="8" table:number-rows-spanned="1" table:style-name="ce14">
            <text:p>21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9:0541001:392</text:p>
          </table:table-cell>
          <table:table-cell office:value-type="string" table:number-columns-spanned="8" table:number-rows-spanned="1" table:style-name="ce14">
            <text:p>5376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9:0604003:354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108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13:1202028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14:130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29:0000000:173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29:0000000:3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29:0000000:32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29:0000000:3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29:0000000:326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29:0306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29:0343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29:035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29:035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29:077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29:091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76992a1895df0904639e5a6967a3a0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9T08:43:52Z</meta:creation-date>
    <dc:date>2024-11-29T08:43:52Z</dc:date>
  </office:meta>
</office:document-meta>
</file>